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officeooo:rsid="000bb1ca"/>
    </style:style>
    <style:style style:name="P2" style:family="paragraph" style:parent-style-name="Text_20_body">
      <style:text-properties style:font-name="Cantarell" officeooo:rsid="000bb1ca" officeooo:paragraph-rsid="000bb1ca"/>
    </style:style>
    <style:style style:name="P3" style:family="paragraph" style:parent-style-name="Text_20_body">
      <style:text-properties style:font-name="Cantarell" officeooo:rsid="00201bdc" officeooo:paragraph-rsid="00201bdc"/>
    </style:style>
    <style:style style:name="P4" style:family="paragraph" style:parent-style-name="Text_20_body">
      <style:text-properties style:font-name="Cantarell" officeooo:rsid="00216658" officeooo:paragraph-rsid="00216658"/>
    </style:style>
    <style:style style:name="P5" style:family="paragraph" style:parent-style-name="Title">
      <style:text-properties officeooo:paragraph-rsid="000bb1ca"/>
    </style:style>
    <style:style style:name="P6" style:family="paragraph" style:parent-style-name="Text_20_body" style:list-style-name="L1">
      <style:text-properties style:font-name="Cantarell" officeooo:rsid="000bb1ca" officeooo:paragraph-rsid="000bb1ca"/>
    </style:style>
    <style:style style:name="P7" style:family="paragraph" style:parent-style-name="Text_20_body" style:list-style-name="L1">
      <style:text-properties style:font-name="Cantarell" officeooo:rsid="0025d991" officeooo:paragraph-rsid="0025d991"/>
    </style:style>
    <style:style style:name="T1" style:family="text">
      <style:text-properties officeooo:rsid="000bb1ca"/>
    </style:style>
    <style:style style:name="T2" style:family="text">
      <style:text-properties officeooo:rsid="001103d4"/>
    </style:style>
    <style:style style:name="T3" style:family="text">
      <style:text-properties officeooo:rsid="0011616e"/>
    </style:style>
    <style:style style:name="T4" style:family="text">
      <style:text-properties officeooo:rsid="00119887"/>
    </style:style>
    <style:style style:name="T5" style:family="text">
      <style:text-properties officeooo:rsid="001481b9"/>
    </style:style>
    <style:style style:name="T6" style:family="text">
      <style:text-properties officeooo:rsid="00154d8e"/>
    </style:style>
    <style:style style:name="T7" style:family="text">
      <style:text-properties officeooo:rsid="001c64d5"/>
    </style:style>
    <style:style style:name="T8" style:family="text">
      <style:text-properties officeooo:rsid="001cb8a5"/>
    </style:style>
    <style:style style:name="T9" style:family="text">
      <style:text-properties officeooo:rsid="00201bdc"/>
    </style:style>
    <style:style style:name="T10" style:family="text">
      <style:text-properties officeooo:rsid="0020bcfd"/>
    </style:style>
    <style:style style:name="T11" style:family="text">
      <style:text-properties officeooo:rsid="00216658"/>
    </style:style>
    <style:style style:name="T12" style:family="text">
      <style:text-properties officeooo:rsid="00235ca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mpNeuroFedora</text:p>
      <text:p text:style-name="Subtitle">a community developed <text:span text:style-name="T1">Free/Open Source O</text:span>perating <text:span text:style-name="T1">S</text:span>ystem for computational neuroscience</text:p>
      <text:p text:style-name="P1"/>
      <text:list xml:id="list2058406434" text:style-name="L1">
        <text:list-item>
          <text:p text:style-name="P6">Organizers: Ankur Sinha (University College London, Fedora project)</text:p>
        </text:list-item>
        <text:list-item>
          <text:p text:style-name="P6">Tutorial format: showcase</text:p>
        </text:list-item>
        <text:list-item>
          <text:p text:style-name="P7">Project URL: <text:a xlink:type="simple" xlink:href="https://neuro.fedoraproject.org/" text:style-name="Internet_20_link" text:visited-style-name="Visited_20_Internet_20_Link">https://neuro.fedoraproject.org</text:a> </text:p>
        </text:list-item>
      </text:list>
      <text:p text:style-name="P2"/>
      <text:p text:style-name="P2">Open Neuroscience is heavily dependent on the availability of Free/Open Source Software (FOSS) tools that support the modern scientific process. While more and more tools are now being developed using FOSS driven methods to ensure free (free <text:span text:style-name="T5">to use, study, modify, and share---</text:span>and <text:span text:style-name="T6">so</text:span> also free of cost) access to all, the complexity of these domain specific tools <text:span text:style-name="T2">makes their uptake by the multi-disciplinary neuroscience</text:span> target audience <text:span text:style-name="T2">non-trivial.</text:span></text:p>
      <text:p text:style-name="P2">The NeuroFedora <text:span text:style-name="T7">community</text:span> initiative aims to <text:span text:style-name="T3">make it easier </text:span><text:span text:style-name="T8">for all</text:span><text:span text:style-name="T3"> to use neuroscience software tools</text:span>. <text:s/>Using the resources of the FOSS Fedora community, <text:span text:style-name="T3">NeuroFedora </text:span>volunteers identify, package, test, document, and disseminate neuroscience software for easy usage on the general purpose <text:span text:style-name="T3">FOSS </text:span>Fedora Linux Operating System (OS). <text:span text:style-name="T4">As a result, users can easily install a myriad of software tools in only two steps:</text:span> install any flavour of the Fedora OS; install the required tools using the in-built package manager.</text:p>
      <text:p text:style-name="P2">To make common computational neuroscience tools even more accessible, NeuroFedora now provides an OS image that is ready to download and use. Users can obtain the <text:span text:style-name="T9">CompNeuroFedora</text:span> OS <text:span text:style-name="T9">image</text:span> <text:s/><text:span text:style-name="T9">from the community website at </text:span><text:a xlink:type="simple" xlink:href="https://labs.fedoraproject.org/" text:style-name="Internet_20_link" text:visited-style-name="Visited_20_Internet_20_Link"><text:span text:style-name="T9">https://labs.fedoraproject.org/</text:span></text:a><text:span text:style-name="T9"> . They can either install it, or run it “live” from the installation image.</text:span></text:p>
      <text:p text:style-name="P3">The software showcase will introduce the audience to the NeuroFedora community initiative. It will demonstrate the CompNeuroFedora install<text:span text:style-name="T10">ation image and the </text:span>plethora of software tools for computational neuroscience <text:span text:style-name="T10">that it includes</text:span>. <text:span text:style-name="T11">It will also give the audience a quick overview of how the NeuroFedora community functions and how they may contribute.</text:span></text:p>
      <text:p text:style-name="P4">User documentation for NeuroFedora can be found at <text:a xlink:type="simple" xlink:href="https://neuro.fedoraproject.org/" text:style-name="Internet_20_link" text:visited-style-name="Visited_20_Internet_20_Link"><text:span text:style-name="T12">https://neuro.fedoraproject.org</text:span></text:a></text:p>
      <text:p text:style-name="P4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06T19:27:55.901418933</meta:creation-date>
    <dc:date>2021-05-10T20:47:37.857365651</dc:date>
    <meta:editing-duration>P3DT4H22M34S</meta:editing-duration>
    <meta:editing-cycles>16</meta:editing-cycles>
    <meta:generator>LibreOffice/7.1.3.2$Linux_X86_64 LibreOffice_project/10$Build-2</meta:generator>
    <meta:document-statistic meta:table-count="0" meta:image-count="0" meta:object-count="0" meta:page-count="1" meta:paragraph-count="10" meta:word-count="285" meta:character-count="1966" meta:non-whitespace-character-count="1692"/>
  </office:meta>
</office:document-meta>
</file>